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95</text:p>
          </table:table-cell>
          <table:table-cell table:number-columns-repeated="4" table:style-name="ce10"/>
          <table:table-cell office:value-type="string" table:style-name="ce12">
            <text:p>2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16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5" table:style-name="ce17">
            <text:p>15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400001:200</text:p>
          </table:table-cell>
          <table:covered-table-cell/>
          <table:table-cell office:value-type="float" office:value="67683" table:style-name="ce20">
            <text:p>67683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55:393</text:p>
          </table:table-cell>
          <table:covered-table-cell/>
          <table:table-cell office:value-type="float" office:value="199621.6" table:style-name="ce20">
            <text:p>199621,6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5:394</text:p>
          </table:table-cell>
          <table:covered-table-cell/>
          <table:table-cell office:value-type="float" office:value="199262.8" table:style-name="ce20">
            <text:p>199262,8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5:25</text:p>
          </table:table-cell>
          <table:covered-table-cell/>
          <table:table-cell office:value-type="float" office:value="69720333.209999993" table:style-name="ce20">
            <text:p>69720333,21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19:284</text:p>
          </table:table-cell>
          <table:covered-table-cell/>
          <table:table-cell office:value-type="float" office:value="133671.10999999999" table:style-name="ce20">
            <text:p>133671,11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206:805</text:p>
          </table:table-cell>
          <table:covered-table-cell/>
          <table:table-cell office:value-type="float" office:value="33283.919999999998" table:style-name="ce20">
            <text:p>33283,92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06:806</text:p>
          </table:table-cell>
          <table:covered-table-cell/>
          <table:table-cell office:value-type="float" office:value="33267.120000000003" table:style-name="ce20">
            <text:p>33267,12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11:928</text:p>
          </table:table-cell>
          <table:covered-table-cell/>
          <table:table-cell office:value-type="float" office:value="166509.91" table:style-name="ce20">
            <text:p>166509,91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17:103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3:453</text:p>
          </table:table-cell>
          <table:covered-table-cell/>
          <table:table-cell office:value-type="float" office:value="1004633.1" table:style-name="ce20">
            <text:p>1004633,1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000000:1562</text:p>
          </table:table-cell>
          <table:covered-table-cell/>
          <table:table-cell office:value-type="float" office:value="224884" table:style-name="ce20">
            <text:p>22488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400005:225</text:p>
          </table:table-cell>
          <table:covered-table-cell/>
          <table:table-cell office:value-type="float" office:value="90545.4" table:style-name="ce20">
            <text:p>90545,4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400015:153</text:p>
          </table:table-cell>
          <table:covered-table-cell/>
          <table:table-cell office:value-type="float" office:value="231393.8" table:style-name="ce20">
            <text:p>231393,8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3100004:209</text:p>
          </table:table-cell>
          <table:covered-table-cell/>
          <table:table-cell office:value-type="float" office:value="102144.68" table:style-name="ce20">
            <text:p>102144,6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000000:5636</text:p>
          </table:table-cell>
          <table:covered-table-cell/>
          <table:table-cell office:value-type="float" office:value="9057664" table:style-name="ce20">
            <text:p>905766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5021:525</text:p>
          </table:table-cell>
          <table:covered-table-cell/>
          <table:table-cell office:value-type="float" office:value="36429374.079999998" table:style-name="ce20">
            <text:p>36429374,0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05:1661</text:p>
          </table:table-cell>
          <table:covered-table-cell/>
          <table:table-cell office:value-type="float" office:value="46400.88" table:style-name="ce20">
            <text:p>46400,8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11:899</text:p>
          </table:table-cell>
          <table:covered-table-cell/>
          <table:table-cell office:value-type="float" office:value="74957.279999999999" table:style-name="ce20">
            <text:p>74957,2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6495</text:p>
          </table:table-cell>
          <table:covered-table-cell/>
          <table:table-cell office:value-type="float" office:value="1981517.34" table:style-name="ce20">
            <text:p>1981517,3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2600004:241</text:p>
          </table:table-cell>
          <table:covered-table-cell/>
          <table:table-cell office:value-type="float" office:value="318942" table:style-name="ce20">
            <text:p>318942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37:528</text:p>
          </table:table-cell>
          <table:covered-table-cell/>
          <table:table-cell office:value-type="float" office:value="936675.09" table:style-name="ce20">
            <text:p>936675,09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601007:293</text:p>
          </table:table-cell>
          <table:covered-table-cell/>
          <table:table-cell office:value-type="float" office:value="691321.47" table:style-name="ce20">
            <text:p>691321,47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601021:118</text:p>
          </table:table-cell>
          <table:covered-table-cell/>
          <table:table-cell office:value-type="float" office:value="716416.68" table:style-name="ce20">
            <text:p>716416,6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601021:13</text:p>
          </table:table-cell>
          <table:covered-table-cell/>
          <table:table-cell office:value-type="float" office:value="783972.07" table:style-name="ce20">
            <text:p>783972,07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601021:15</text:p>
          </table:table-cell>
          <table:covered-table-cell/>
          <table:table-cell office:value-type="float" office:value="664163.64" table:style-name="ce20">
            <text:p>664163,6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601021:2</text:p>
          </table:table-cell>
          <table:covered-table-cell/>
          <table:table-cell office:value-type="float" office:value="1057780.29" table:style-name="ce20">
            <text:p>1057780,29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601021:246</text:p>
          </table:table-cell>
          <table:covered-table-cell/>
          <table:table-cell office:value-type="float" office:value="265390.44" table:style-name="ce20">
            <text:p>265390,4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601021:35</text:p>
          </table:table-cell>
          <table:covered-table-cell/>
          <table:table-cell office:value-type="float" office:value="444494.61" table:style-name="ce20">
            <text:p>444494,61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601021:42</text:p>
          </table:table-cell>
          <table:covered-table-cell/>
          <table:table-cell office:value-type="float" office:value="753543.84" table:style-name="ce20">
            <text:p>753543,8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21:49</text:p>
          </table:table-cell>
          <table:covered-table-cell/>
          <table:table-cell office:value-type="float" office:value="659350.86" table:style-name="ce20">
            <text:p>659350,8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601021:50</text:p>
          </table:table-cell>
          <table:covered-table-cell/>
          <table:table-cell office:value-type="float" office:value="426962.34" table:style-name="ce20">
            <text:p>426962,3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601021:53</text:p>
          </table:table-cell>
          <table:covered-table-cell/>
          <table:table-cell office:value-type="float" office:value="914428.2" table:style-name="ce20">
            <text:p>914428,2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21:55</text:p>
          </table:table-cell>
          <table:covered-table-cell/>
          <table:table-cell office:value-type="float" office:value="600909.96" table:style-name="ce20">
            <text:p>600909,9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21:70</text:p>
          </table:table-cell>
          <table:covered-table-cell/>
          <table:table-cell office:value-type="float" office:value="530780.88" table:style-name="ce20">
            <text:p>530780,8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21:73</text:p>
          </table:table-cell>
          <table:covered-table-cell/>
          <table:table-cell office:value-type="float" office:value="591971.93999999994" table:style-name="ce20">
            <text:p>591971,9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21:79</text:p>
          </table:table-cell>
          <table:covered-table-cell/>
          <table:table-cell office:value-type="float" office:value="469933.59" table:style-name="ce20">
            <text:p>469933,59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21:85</text:p>
          </table:table-cell>
          <table:covered-table-cell/>
          <table:table-cell office:value-type="float" office:value="618442.23" table:style-name="ce20">
            <text:p>618442,23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21:93</text:p>
          </table:table-cell>
          <table:covered-table-cell/>
          <table:table-cell office:value-type="float" office:value="305267.76" table:style-name="ce20">
            <text:p>305267,7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025</text:p>
          </table:table-cell>
          <table:covered-table-cell/>
          <table:table-cell office:value-type="float" office:value="165310" table:style-name="ce20">
            <text:p>16531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19:11</text:p>
          </table:table-cell>
          <table:covered-table-cell/>
          <table:table-cell office:value-type="float" office:value="295405.59000000003" table:style-name="ce20">
            <text:p>295405,59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201019:20</text:p>
          </table:table-cell>
          <table:covered-table-cell/>
          <table:table-cell office:value-type="float" office:value="395465.99" table:style-name="ce20">
            <text:p>395465,99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201019:25</text:p>
          </table:table-cell>
          <table:covered-table-cell/>
          <table:table-cell office:value-type="float" office:value="522815.59" table:style-name="ce20">
            <text:p>522815,59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201019:28</text:p>
          </table:table-cell>
          <table:covered-table-cell/>
          <table:table-cell office:value-type="float" office:value="741584.01" table:style-name="ce20">
            <text:p>741584,01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201019:3</text:p>
          </table:table-cell>
          <table:covered-table-cell/>
          <table:table-cell office:value-type="float" office:value="386597" table:style-name="ce20">
            <text:p>386597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201019:31</text:p>
          </table:table-cell>
          <table:covered-table-cell/>
          <table:table-cell office:value-type="float" office:value="845510.38" table:style-name="ce20">
            <text:p>845510,3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201019:33</text:p>
          </table:table-cell>
          <table:covered-table-cell/>
          <table:table-cell office:value-type="float" office:value="872117.35" table:style-name="ce20">
            <text:p>872117,3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201019:4</text:p>
          </table:table-cell>
          <table:covered-table-cell/>
          <table:table-cell office:value-type="float" office:value="374771.68" table:style-name="ce20">
            <text:p>374771,6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201019:46</text:p>
          </table:table-cell>
          <table:covered-table-cell/>
          <table:table-cell office:value-type="float" office:value="578531.04" table:style-name="ce20">
            <text:p>578531,0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201019:5</text:p>
          </table:table-cell>
          <table:covered-table-cell/>
          <table:table-cell office:value-type="float" office:value="886444.18" table:style-name="ce20">
            <text:p>886444,1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601043:216</text:p>
          </table:table-cell>
          <table:covered-table-cell/>
          <table:table-cell office:value-type="float" office:value="457320" table:style-name="ce20">
            <text:p>45732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3201004:447</text:p>
          </table:table-cell>
          <table:covered-table-cell/>
          <table:table-cell office:value-type="float" office:value="793450" table:style-name="ce20">
            <text:p>79345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5724</text:p>
          </table:table-cell>
          <table:covered-table-cell/>
          <table:table-cell office:value-type="float" office:value="502389.32" table:style-name="ce20">
            <text:p>502389,32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1:1179</text:p>
          </table:table-cell>
          <table:covered-table-cell/>
          <table:table-cell office:value-type="float" office:value="1314545.1200000001" table:style-name="ce20">
            <text:p>1314545,12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20:286</text:p>
          </table:table-cell>
          <table:covered-table-cell/>
          <table:table-cell office:value-type="float" office:value="833305.07" table:style-name="ce20">
            <text:p>833305,07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08:1372</text:p>
          </table:table-cell>
          <table:covered-table-cell/>
          <table:table-cell office:value-type="float" office:value="1403129.75" table:style-name="ce20">
            <text:p>1403129,7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14:4485</text:p>
          </table:table-cell>
          <table:covered-table-cell/>
          <table:table-cell office:value-type="float" office:value="15097661.48" table:style-name="ce20">
            <text:p>15097661,4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14:4486</text:p>
          </table:table-cell>
          <table:covered-table-cell/>
          <table:table-cell office:value-type="float" office:value="1028405.02" table:style-name="ce20">
            <text:p>1028405,02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7800001:143</text:p>
          </table:table-cell>
          <table:covered-table-cell/>
          <table:table-cell office:value-type="float" office:value="279629" table:style-name="ce20">
            <text:p>279629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700004:180</text:p>
          </table:table-cell>
          <table:covered-table-cell/>
          <table:table-cell office:value-type="float" office:value="119488" table:style-name="ce20">
            <text:p>119488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5900023:242</text:p>
          </table:table-cell>
          <table:covered-table-cell/>
          <table:table-cell office:value-type="float" office:value="7336512" table:style-name="ce20">
            <text:p>7336512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700003:403</text:p>
          </table:table-cell>
          <table:covered-table-cell/>
          <table:table-cell office:value-type="float" office:value="355884" table:style-name="ce20">
            <text:p>35588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700007:1276</text:p>
          </table:table-cell>
          <table:covered-table-cell/>
          <table:table-cell office:value-type="float" office:value="340758.93" table:style-name="ce20">
            <text:p>340758,93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9594</text:p>
          </table:table-cell>
          <table:covered-table-cell/>
          <table:table-cell office:value-type="float" office:value="4818123" table:style-name="ce20">
            <text:p>4818123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8:1032</text:p>
          </table:table-cell>
          <table:covered-table-cell/>
          <table:table-cell office:value-type="float" office:value="4536851.0999999996" table:style-name="ce20">
            <text:p>4536851,1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8:1033</text:p>
          </table:table-cell>
          <table:covered-table-cell/>
          <table:table-cell office:value-type="float" office:value="1196332.5" table:style-name="ce20">
            <text:p>1196332,5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8:1035</text:p>
          </table:table-cell>
          <table:covered-table-cell/>
          <table:table-cell office:value-type="float" office:value="1044072" table:style-name="ce20">
            <text:p>1044072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0000000:1990</text:p>
          </table:table-cell>
          <table:covered-table-cell/>
          <table:table-cell office:value-type="float" office:value="1343704.82" table:style-name="ce20">
            <text:p>1343704,82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4200001:258</text:p>
          </table:table-cell>
          <table:covered-table-cell/>
          <table:table-cell office:value-type="float" office:value="32495.08" table:style-name="ce20">
            <text:p>32495,0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415:766</text:p>
          </table:table-cell>
          <table:covered-table-cell/>
          <table:table-cell office:value-type="float" office:value="39627.160000000003" table:style-name="ce20">
            <text:p>39627,1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740008:968</text:p>
          </table:table-cell>
          <table:covered-table-cell/>
          <table:table-cell office:value-type="float" office:value="344710.98" table:style-name="ce20">
            <text:p>344710,9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0106001:383</text:p>
          </table:table-cell>
          <table:covered-table-cell/>
          <table:table-cell office:value-type="float" office:value="229772" table:style-name="ce20">
            <text:p>229772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300004:362</text:p>
          </table:table-cell>
          <table:covered-table-cell/>
          <table:table-cell office:value-type="float" office:value="359242.04" table:style-name="ce20">
            <text:p>359242,0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0000:4004</text:p>
          </table:table-cell>
          <table:covered-table-cell/>
          <table:table-cell office:value-type="float" office:value="378591.84" table:style-name="ce20">
            <text:p>378591,8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101:44</text:p>
          </table:table-cell>
          <table:covered-table-cell/>
          <table:table-cell office:value-type="float" office:value="192100" table:style-name="ce20">
            <text:p>19210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3503:3946</text:p>
          </table:table-cell>
          <table:covered-table-cell/>
          <table:table-cell office:value-type="float" office:value="19309436.789999999" table:style-name="ce20">
            <text:p>19309436,79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107:172</text:p>
          </table:table-cell>
          <table:covered-table-cell/>
          <table:table-cell office:value-type="float" office:value="656148.03" table:style-name="ce20">
            <text:p>656148,03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23:16</text:p>
          </table:table-cell>
          <table:covered-table-cell/>
          <table:table-cell office:value-type="float" office:value="73811400" table:style-name="ce20">
            <text:p>7381140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6002:761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60:61</text:p>
          </table:table-cell>
          <table:covered-table-cell/>
          <table:table-cell office:value-type="float" office:value="3118471" table:style-name="ce20">
            <text:p>3118471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107:157</text:p>
          </table:table-cell>
          <table:covered-table-cell/>
          <table:table-cell office:value-type="float" office:value="2140942.65" table:style-name="ce20">
            <text:p>2140942,6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7007:605</text:p>
          </table:table-cell>
          <table:covered-table-cell/>
          <table:table-cell office:value-type="float" office:value="860784.8" table:style-name="ce20">
            <text:p>860784,8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9010:459</text:p>
          </table:table-cell>
          <table:covered-table-cell/>
          <table:table-cell office:value-type="float" office:value="902131.1" table:style-name="ce20">
            <text:p>902131,1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9010:460</text:p>
          </table:table-cell>
          <table:covered-table-cell/>
          <table:table-cell office:value-type="float" office:value="902228.03" table:style-name="ce20">
            <text:p>902228,03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08:323</text:p>
          </table:table-cell>
          <table:covered-table-cell/>
          <table:table-cell office:value-type="float" office:value="1626150.14" table:style-name="ce20">
            <text:p>1626150,1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34016:145</text:p>
          </table:table-cell>
          <table:covered-table-cell/>
          <table:table-cell office:value-type="float" office:value="146772" table:style-name="ce20">
            <text:p>146772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4053:2597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604025:326</text:p>
          </table:table-cell>
          <table:covered-table-cell/>
          <table:table-cell office:value-type="float" office:value="785429.9" table:style-name="ce20">
            <text:p>785429,9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">
            <text:p>36:34:0604025:327</text:p>
          </table:table-cell>
          <table:covered-table-cell/>
          <table:table-cell office:value-type="float" office:value="788044.86" table:style-name="ce22">
            <text:p>788044,8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7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7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1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17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17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17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17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7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7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7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18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8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8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8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8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8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8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8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4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4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43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43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43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43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43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43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59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30014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7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7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7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7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7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7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7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700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7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5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5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9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2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2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2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2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2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2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2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2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2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2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2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2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2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2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2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2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2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2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2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2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2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2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2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2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2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2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2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200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200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2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2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2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2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2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2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2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2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6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06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0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0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0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0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0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2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2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2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2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2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2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2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28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2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2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2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2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2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2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2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2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2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2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2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2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2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2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2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2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2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2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2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2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2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2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2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2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2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2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2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2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2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2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2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2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2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2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2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2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2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2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2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2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2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2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2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2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2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2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2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2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2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2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2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2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2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2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2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2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2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2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2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2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2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2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2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2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2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2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2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2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2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2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2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29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29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2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2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2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29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2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29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29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29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29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29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29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2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2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2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2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2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2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29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2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29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2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2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29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2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29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29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3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3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3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3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3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3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3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33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33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3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3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3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33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3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3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3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3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3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3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3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3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3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33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3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3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3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3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3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3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3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3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3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3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3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3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3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33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3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33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3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3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3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3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3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3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3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3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3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3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3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3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3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3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3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3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3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3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3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34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3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34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34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34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3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3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3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3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3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35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35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3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3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3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3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3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3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3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3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3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3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3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3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3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3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3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3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3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3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3:3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3:3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3:3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3:3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3:3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3:3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3:3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3:3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3:35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3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3:3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3:3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3:3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3:3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3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3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3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3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3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3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3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3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3:3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3:3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3:3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3:35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3:3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3:3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3:3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3:3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3:3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3:3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3:3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3:3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3:3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3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3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3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35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3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3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3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3:3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3:3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3:3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3:35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3:35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3:35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3:35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3:3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3:3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3:3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3:3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3:3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3:3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3:3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3:3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3:35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3:35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3:3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3:35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3:3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3:3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3:35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3:35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3:35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3:35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3:3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3:3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3:3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3:3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3:3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3:3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3:3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3:35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3:35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3:35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3:3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3:3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3:4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3:4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3:4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3:4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3:4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3:4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3:4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3:4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3:44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3:44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3:4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3:4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3:4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3:4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3:4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3:4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3:4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3:4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3:4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3:4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3:4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3:4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3:4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3:4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3:4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3:4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3:4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3:4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3:4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3:4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3:5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3:5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3:5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3:52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3:5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3:5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3:5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3:53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3:5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3:5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3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3:54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1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1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1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105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202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2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205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205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3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3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3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3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3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3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3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5:000000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5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5:010012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5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5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5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5:0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5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5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5:02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5:02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5:0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5:0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5:0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5:0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5:0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5:0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5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5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5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5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5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5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5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5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5:02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5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5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5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5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5:02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5:02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5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5:0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5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5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5:0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5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5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5:02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5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5:0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5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5:0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5:0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5:0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5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5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5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5:0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5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5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5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5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5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5:0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5:0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5:0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5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5:0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5:0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5:0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5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5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5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5:0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5:0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5:0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5:0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5:0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5:0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5:02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5:02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5:0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5:0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5:02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5:0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5:0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5:02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5:02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5:0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5:02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5:02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5:0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5:02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5:02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5:02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5:02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5:02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5:02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5:02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5:02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5:02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5:02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5:02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5:02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5:02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5:02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5:02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5:02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5:0200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5:0200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5:0200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5:0200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5:02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5:0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5:02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5:0200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5:020001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5:0200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5:020001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02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02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02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5:02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5:02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5:02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5:02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5:02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5:0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5:0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5:0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5:0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5:02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5:0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5:02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5:02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5:02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5:02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5:02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5:0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5:02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5:02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5:02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5:02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5:02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5:02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5:02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5:0200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5:0200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5:02000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5:0200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5:0200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5:02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5:02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5:02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5:02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5:02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5:020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5:02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5:02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5:02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5:02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5:02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5:02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5:020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5:02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5:02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5:02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5:020002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5:02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5:02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5:02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5:02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5:02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5:02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5:02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5:02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5:0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5:02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5:02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5:02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5:02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5:02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5:02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5:02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5:02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5:02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5:02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5:02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5:02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5:02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5:02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5:02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5:02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5:020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5:0200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5:0200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5:02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5:02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5:02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5:02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5:02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5:02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5:02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5:02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5:02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5:02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5:02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5:0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5:07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5:0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5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5:07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5:08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5:0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5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5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5:0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5:0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5:0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5:0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5:09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5:09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5:0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5:0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5:0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5:09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5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5:0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5:0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5:1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5:14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5:1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5:1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5:1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5:14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5:1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5:1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5:17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5:17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5:1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5:17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5:17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5:1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5:17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5:17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5:1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5:17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5:17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5:17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5:17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5:17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5:1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5:17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5:17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5:17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5:1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5:1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5:1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5:1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5:17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5:17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5:17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5:17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5:1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5:17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5:17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5:170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5:1700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5:17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5:17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5:17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5:17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5:17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5:17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5:17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5:17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5:17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5:1700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5:17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5:17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5:17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5:17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5:17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5:17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5:17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5:17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5:17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5:17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5:1700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5:17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5:17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5:170003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5:17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5:170003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5:170003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5:17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5:17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5:17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5:17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5:17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5:17000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5:17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5:17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5:17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5:17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5:1700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5:17000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5:17000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5:17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5:17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5:17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5:170003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5:17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5:17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5:17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5:170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5:17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5:17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5:17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5:17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5:1700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5:17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5:17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5:17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5:17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5:170003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5:17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5:170003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5:17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5:17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5:17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5:17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5:17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5:17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5:1700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5:170004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5:1700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5:17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5:17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5:170004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5:17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5:17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5:17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5:17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5:17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5:17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5:17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5:17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5:17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5:17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5:17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5:17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5:17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5:17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5:17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5:170004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5:170004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5:170004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5:170004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5:170004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5:17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5:17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5:17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5:170004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5:17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5:17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5:1700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5:17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5:17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5:170005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5:17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5:17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5:170005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5:17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5:170005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5:17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5:170005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5:170005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5:170005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5:17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5:1700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5:1700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5:170005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5:17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5:1700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5:17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5:17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5:25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5:25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5:2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5:2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5:25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5:25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5:25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5:25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5:2500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5:25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5:25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5:2500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5:250003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5:250003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5:25000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5:26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5:26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5:260003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5:260003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5:260003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5:260003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5:260003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5:26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5:26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5:26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5:26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5:26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5:26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5:26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5:26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5:26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5:26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5:26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5:26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5:2600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5:26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5:26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5:26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5:2600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5:26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5:26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5:26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5:26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5:26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5:2600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5:260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5:26000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5:26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5:26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5:26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5:26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5:26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5:260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5:260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5:260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5:2600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5:26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5:26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5:26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5:26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5:26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5:26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5:26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5:26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5:26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5:260004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5:26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5:26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5:26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5:26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5:26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5:26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5:26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5:2600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5:2600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5:260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5:2600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5:26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5:260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5:26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5:26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5:2600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5:260004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5:2600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5:2600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5:2600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5:2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5:27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5:2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5:2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5:2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5:2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5:27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5:2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5:27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5:27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5:27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5:27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5:27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5:27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5:2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5:2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5:2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5:2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5:29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5:2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5:2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5:2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5:29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5:29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5:2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5:29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5:29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5:29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5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5:3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5:3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5:3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5:3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5:3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5:3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5:3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5:30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5:3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5:3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5:3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5:3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5:3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5:31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5:31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5:31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5:3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5:31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5:31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5:3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5:31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5:3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5:31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5:3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5:3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5:3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5:3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5:3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5:3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5:3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5:3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5:3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5:3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5:3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5:36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5:36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5:36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5:3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5:36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5:3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5:3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5:3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5:3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5:3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5:37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5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5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5:3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5:3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5:3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5:3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5:3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5:3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5:3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5:3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5:3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5:39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5:3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5:39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5:3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5:39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5:3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5:3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5:3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5:3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5:3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5:39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5:3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5:39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5:4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5:4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5:4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5:40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5:4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5:4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5:4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5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5:4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5:40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5:40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5:4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5:40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5:40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5:4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5:4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5:4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5:4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5:4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5:4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5:4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5:4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5:4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5:4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5:4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5:4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5:4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5:4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5:4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5:4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5:4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5:40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5:4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5:4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5:4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5:40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5:40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5:4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5:4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5:4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5:40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5:4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5:4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5:41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5:4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5:4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5:4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5:41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5:4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5:4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5:4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5:4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5:4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5:4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5:4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5:4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6:0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6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6:0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6:0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6:0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6:0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6:0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6:0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6:0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6:0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6:02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6:0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6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6:0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6:02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6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6:0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6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6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6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6:0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6:02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6:02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6:02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6:02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6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6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6:0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6:0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6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6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6:0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6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6:0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6:0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6:02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6:02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6:02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6:0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6:02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6:02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6:0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6:02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6:0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6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6:02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6:0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6:0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6:02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6:02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6:02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6:02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6:02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6:02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6:02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6:02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6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6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6:02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6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6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6:0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6:0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6:02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6:02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6:0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6:0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6:0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6:0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6:02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6:02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6:02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6:0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6:02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6:02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6:02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6:02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6:020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6:02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6:02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6:02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6:02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6:02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6:02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6:02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6:0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6:0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6:0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6:020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6:02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6:020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6:0200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6:0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6:0200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6:0200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6:0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6:02000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6:0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6:0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6:020001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6:0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6:0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6:0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6:0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6:02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6:09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7:5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7:62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0:010016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0:010017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0:1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0:1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0:1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0:2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2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2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2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2:0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2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2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2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2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2:0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2:0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2:0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2:32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2:3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2:3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2:3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2:32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2:3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2:3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2:3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2:32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2:32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2:3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2:32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2:3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2:3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2:3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2:3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2:3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2:32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2:3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2:32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2:32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2:320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2:3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2:32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2:320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2:32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2:6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3:02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4:00146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4:00146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4:011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4:011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4:052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4:052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4:052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4:052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4:052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4:052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4:052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4:052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5:08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000000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05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1601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16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16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1601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1601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1601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1601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16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16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1601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1601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1601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1601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20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2001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2001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2001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2201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2201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2201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2201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22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22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2201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5400001:6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5400001:6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5400001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550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55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7:0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7:020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7:08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7:2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8:1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12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1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1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1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1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1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1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0:1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0:1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0:1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0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0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2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1:6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3:1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3:18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3:19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0000000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0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12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60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4501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45025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45025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45025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45025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45025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45025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45025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45025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45025:4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45025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45025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45025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45025: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45026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45031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4503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73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6:19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6:19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6:19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6:19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6:19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6:19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6:19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6:19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6:2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6:2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6:2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0116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0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7:056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7:067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105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200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20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35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650004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66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0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9:0000000:5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9:0000000:5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9:0000000:5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9:0000000:5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9:0105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9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9:1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9:1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9:2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9:2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9:3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9:3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9:34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0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0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0:010101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0:0101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0:010103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0:01010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0:0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1:0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1:07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1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1:2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1:23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1:40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3:00023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207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303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3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407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7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70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70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7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7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7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7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7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7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16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16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1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4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8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8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8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8079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9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9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901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7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1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12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12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12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42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48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1007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2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403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6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2026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5052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5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5053:5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5053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5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6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36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36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60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6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6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6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6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21">
            <text:p>1505</text:p>
          </table:table-cell>
          <table:table-cell office:value-type="string" table:number-columns-spanned="3" table:number-rows-spanned="1" table:style-name="ce2">
            <text:p>36:34:0607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7B09252E39CF7A94D65E9F22478723DC6A1199B02B62EB6F43366FD4ADFDC611738F6BCBAB89C3154A64BD88D2D8CD9F1EC3332172A6C7EBDFAFE3D73CB2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Марчук Надежда Валентиновна</meta:initial-creator>
    <dc:creator>Пользователь</dc:creator>
    <meta:creation-date>2022-12-23T06:36:50Z</meta:creation-date>
    <dc:date>2022-12-23T06:36:51Z</dc:date>
  </office:meta>
</office:document-meta>
</file>